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officeooo:paragraph-rsid="00151e49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51e49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officeooo:paragraph-rsid="00151e49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151e49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35c92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35c92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118275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08c64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6b40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18275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16b40f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22" style:family="text">
      <style:text-properties fo:language="en" fo:country="US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language="en" fo:country="US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style:text-underline-style="none" fo:font-weight="normal" officeooo:rsid="00135c92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style="normal" style:text-underline-style="none" fo:font-weight="normal" officeooo:rsid="00118275" style:font-style-asian="normal" style:font-weight-asian="normal" style:font-style-complex="normal" style:font-weight-complex="normal"/>
    </style:style>
    <style:style style:name="T31" style:family="text">
      <style:text-properties fo:language="ru" fo:country="RU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style:text-underline-style="none" fo:font-weight="normal" officeooo:rsid="00118275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10"><text:span text:style-name="T6"><text:s text:c="3"/><text:tab/>- (кадастровый номер 33:</text:span><text:span text:style-name="T4">0</text:span><text:span text:style-name="T5">6</text:span><text:span text:style-name="T6">:</text:span><text:span text:style-name="T3">0</text:span><text:span text:style-name="T5">30116</text:span><text:span text:style-name="T6">:</text:span><text:span text:style-name="T4">17</text:span><text:span text:style-name="T5">4</text:span><text:span text:style-name="T6">)</text:span><text:span text:style-name="T3">, местоположение: <text:s text:c="21"/></text:span><text:span text:style-name="T7">обл.Владимирская, МО город Владимир (городской округ), г.Владимир, мкр.Оргтруд, Коллективный сад № 1, уч 81</text:span><text:span text:style-name="T3">, площадью </text:span><text:span text:style-name="T7">660 </text:span><text:span text:style-name="T3">кв.м;</text:span></text:p>
      <text:p text:style-name="P9"><text:span text:style-name="T20">- (кадастровый номер 33:</text:span><text:span text:style-name="T28">0</text:span><text:span text:style-name="T30">6</text:span><text:span text:style-name="T20">:</text:span><text:span text:style-name="T27">0</text:span><text:span text:style-name="T30">30116</text:span><text:span text:style-name="T20">:</text:span><text:span text:style-name="T28">17</text:span><text:span text:style-name="T31">5</text:span><text:span text:style-name="T29">)</text:span><text:span text:style-name="T27">, местоположение: </text:span><text:span text:style-name="T10">обл.Владимирская, МО г.Владимир (городской округ), г.Владимир, микрорайон Оргтруд, Коллективный сад № 1, дом 82</text:span><text:span text:style-name="T27">, площадью </text:span><text:span text:style-name="T10">919 </text:span><text:span text:style-name="T27">кв.м;</text:span></text:p>
      <text:p text:style-name="P9"><text:span text:style-name="T20">- (кадастровый номер 33:</text:span><text:span text:style-name="T28">0</text:span><text:span text:style-name="T30">6</text:span><text:span text:style-name="T20">:</text:span><text:span text:style-name="T27">0</text:span><text:span text:style-name="T30">30116</text:span><text:span text:style-name="T20">:</text:span><text:span text:style-name="T28">17</text:span><text:span text:style-name="T31">2</text:span><text:span text:style-name="T29">)</text:span><text:span text:style-name="T27">, местоположение: </text:span><text:span text:style-name="T10">Владимирская область, МО город Владимир (городской округ), г.Владимир, мкр.Оргтруд, Коллективный сад № 1, д 78</text:span><text:span text:style-name="T36">,</text:span><text:span text:style-name="T27"> площадью </text:span><text:span text:style-name="T10">660 </text:span><text:span text:style-name="T27">кв.м;</text:span></text:p>
      <text:p text:style-name="P9"><text:span text:style-name="T20">- (кадастровый номер </text:span><text:span text:style-name="T21">33:</text:span><text:span text:style-name="T28">0</text:span><text:span text:style-name="T30">6</text:span><text:span text:style-name="T21">:</text:span><text:span text:style-name="T28">0</text:span><text:span text:style-name="T30">30116</text:span><text:span text:style-name="T21">:</text:span><text:span text:style-name="T22">89</text:span><text:span text:style-name="T27">), местоположение: </text:span><text:span text:style-name="T10">обл.Владимирская, г.Владимир, микрорайон Оргтруд, Коллективный сад № 1, Участок 79</text:span><text:span text:style-name="T27">, площадью </text:span><text:span text:style-name="T10">613</text:span><text:span text:style-name="T27"> кв.м;</text:span></text:p>
      <text:p text:style-name="P9"><text:span text:style-name="T23"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5">173</text:span><text:span text:style-name="T32">)</text:span><text:span text:style-name="T27">, местоположение: <text:s text:c="3"/></text:span><text:span text:style-name="T10">Владимирская область, МО г.Владимир (городской округ), г.Владимир, мкр.Оргтруд, Коллективный сад № 1, участок №80,</text:span><text:span text:style-name="T27"> площадью </text:span><text:span text:style-name="T10">550 </text:span><text:span text:style-name="T27">кв.м;</text:span></text:p>
      <text:p text:style-name="P6"><text:span text:style-name="T20"><text:tab/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5">166</text:span><text:span text:style-name="T20">)</text:span><text:span text:style-name="T27">, местоположение: <text:s text:c="7"/></text:span><text:span text:style-name="T10">обл.Владимирская, МО г.Владимир (городской округ), г.Владимир, микрорайон Оргтруд, Коллективный сад № 1, дом 71</text:span><text:span text:style-name="T27">, площадью </text:span><text:span text:style-name="T10">1 078 </text:span><text:span text:style-name="T27">кв.м; </text:span></text:p>
      <text:p text:style-name="P6"><text:span text:style-name="T20"><text:tab/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145</text:span><text:span text:style-name="T20">)</text:span><text:span text:style-name="T27">, местоположение: <text:s/></text:span><text:span text:style-name="T10">обл.Владимирская, МО город Владимир (городской округ), г.Владимир, микрорайон Оргтруд, Коллективный сад № 1, уч 45</text:span><text:span text:style-name="T27">, площадью </text:span><text:span text:style-name="T10">685 </text:span><text:span text:style-name="T27">кв.м;</text:span></text:p>
      <text:p text:style-name="P6"><text:span text:style-name="T27"><text:tab/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7</text:span><text:span text:style-name="T27">), местоположение: <text:s/></text:span><text:span text:style-name="T10">обл.Владимирская, г.Владимир, микрорайон Оргтруд, Коллективный сад № 1, Участок 1</text:span><text:span text:style-name="T27">, площадью </text:span><text:span text:style-name="T10">751 </text:span><text:span text:style-name="T27"><text:s/>кв.м; </text:span></text:p>
      <text:p text:style-name="P7"><text:span text:style-name="T20"><text:tab/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90</text:span><text:span text:style-name="T20">)</text:span><text:span text:style-name="T27">, местоположение: <text:s/></text:span><text:span text:style-name="T10">обл.Владимирская, г.Владимир, микрорайон Оргтруд, Коллективный сад № 1, Участок 43</text:span><text:span text:style-name="T27">, площадью </text:span><text:span text:style-name="T10">371 </text:span><text:span text:style-name="T27">кв.м; </text:span></text:p>
      <text:p text:style-name="P6"><text:span text:style-name="T20"><text:tab/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17</text:span><text:span text:style-name="T20">)</text:span><text:span text:style-name="T27">, местоположение: </text:span><text:span text:style-name="T10">обл.Владимирская, МО город Владимир (городской округ), г.Владимир, мкр.Оргтруд, Коллективный сад № 1, участок № 3</text:span><text:span text:style-name="T27">, площадью </text:span><text:span text:style-name="T10">1 239 </text:span><text:span text:style-name="T27">кв.м;</text:span></text:p>
      <text:p text:style-name="P8"><text:span text:style-name="T27"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197</text:span><text:span text:style-name="T27">), местоположение: <text:s text:c="11"/></text:span><text:span text:style-name="T10">Российская Федерация, Владимирская область, г.о. город Владимир, г.Владимир, мкр.Оргтруд, ул 9 Октября, з/у 49</text:span><text:span text:style-name="T27">, площадью </text:span><text:span text:style-name="T10">3 897 </text:span><text:span text:style-name="T27">кв.м;</text:span></text:p>
      <text:p text:style-name="P8"><text:span text:style-name="T20"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188</text:span><text:span text:style-name="T20">)</text:span><text:span text:style-name="T27">, местоположение: <text:s text:c="11"/></text:span><text:span text:style-name="T10">Владимирская область</text:span><text:span text:style-name="T27">, площадью </text:span><text:span text:style-name="T10">1</text:span><text:span text:style-name="T27"> кв.м;</text:span></text:p>
      <text:p text:style-name="P6"><text:span text:style-name="T27"><text:tab/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6</text:span><text:span text:style-name="T24">:</text:span><text:span text:style-name="T26">192</text:span><text:span text:style-name="T27">), местоположение: <text:s text:c="10"/></text:span><text:span text:style-name="T16">Владимирская область, </text:span><text:span text:style-name="T27">площадью </text:span><text:span text:style-name="T11">1</text:span><text:span text:style-name="T27"> кв.м;</text:span></text:p>
      <text:p text:style-name="P8"><text:span text:style-name="T27">- (кадастровый номер </text:span><text:span text:style-name="T24">33:</text:span><text:span text:style-name="T33">0</text:span><text:span text:style-name="T34">6</text:span><text:span text:style-name="T24">:</text:span><text:span text:style-name="T33">0</text:span><text:span text:style-name="T34">3011</text:span><text:span text:style-name="T35">7</text:span><text:span text:style-name="T24">:</text:span><text:span text:style-name="T26">168</text:span><text:span text:style-name="T27">), местоположение: </text:span><text:span text:style-name="T10">Владимирская область, </text:span><text:span text:style-name="T27">площадью </text:span><text:span text:style-name="T11">5</text:span><text:span text:style-name="T27"> кв.м</text:span></text:p>
      <text:p text:style-name="P5"><text:span text:style-name="T8">и земл</text:span><text:span text:style-name="T12">и</text:span><text:span text:style-name="T8">, находящи</text:span><text:span text:style-name="T12">е</text:span><text:span text:style-name="T8">ся в государственной неразграниченной собственности </text:span><text:span text:style-name="T9">в кадастровых кварталах: </text:span><text:span text:style-name="T17">33:</text:span><text:span text:style-name="T13">0</text:span><text:span text:style-name="T14">6</text:span><text:span text:style-name="T17">:</text:span><text:span text:style-name="T13">0</text:span><text:span text:style-name="T14">3011</text:span><text:span text:style-name="T15">6, </text:span><text:span text:style-name="T17">33:</text:span><text:span text:style-name="T13">0</text:span><text:span text:style-name="T14">6</text:span><text:span text:style-name="T17">:</text:span><text:span text:style-name="T13">0</text:span><text:span text:style-name="T14">3011</text:span><text:span text:style-name="T15">7, </text:span><text:span text:style-name="T17">33:</text:span><text:span text:style-name="T13">0</text:span><text:span text:style-name="T14">6</text:span><text:span text:style-name="T17">:</text:span><text:span text:style-name="T15">301501</text:span><text:span text:style-name="T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36M41S</meta:editing-duration>
    <meta:editing-cycles>7</meta:editing-cycles>
    <meta:generator>LibreOffice/7.3.1.3$Windows_X86_64 LibreOffice_project/a69ca51ded25f3eefd52d7bf9a5fad8c90b87951</meta:generator>
    <dc:date>2024-04-18T09:24:18.198000000</dc:date>
    <meta:document-statistic meta:table-count="0" meta:image-count="0" meta:object-count="0" meta:page-count="1" meta:paragraph-count="17" meta:word-count="290" meta:character-count="2574" meta:non-whitespace-character-count="2221"/>
    <meta:user-defined meta:name="Поле 1"/>
    <meta:user-defined meta:name="Поле 2"/>
    <meta:user-defined meta:name="Поле 3"/>
    <meta:user-defined meta:name="Поле 4"/>
  </office:meta>
</office:document-meta>
</file>